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0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1" table:style-name="ce17">
            <text:p>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504</text:p>
          </table:table-cell>
          <table:covered-table-cell/>
          <table:table-cell office:value-type="float" office:value="12130.61" table:style-name="ce20">
            <text:p>12130,6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831</text:p>
          </table:table-cell>
          <table:covered-table-cell/>
          <table:table-cell office:value-type="float" office:value="99457.53" table:style-name="ce20">
            <text:p>99457,5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2:261</text:p>
          </table:table-cell>
          <table:covered-table-cell/>
          <table:table-cell office:value-type="float" office:value="672346.18" table:style-name="ce20">
            <text:p>672346,1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2:262</text:p>
          </table:table-cell>
          <table:covered-table-cell/>
          <table:table-cell office:value-type="float" office:value="624886.43999999994" table:style-name="ce20">
            <text:p>624886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500012:144</text:p>
          </table:table-cell>
          <table:covered-table-cell/>
          <table:table-cell office:value-type="float" office:value="258141.87" table:style-name="ce20">
            <text:p>258141,8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4:196</text:p>
          </table:table-cell>
          <table:covered-table-cell/>
          <table:table-cell office:value-type="float" office:value="1740681.76" table:style-name="ce20">
            <text:p>1740681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311</text:p>
          </table:table-cell>
          <table:covered-table-cell/>
          <table:table-cell office:value-type="float" office:value="1125774.72" table:style-name="ce20">
            <text:p>1125774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12</text:p>
          </table:table-cell>
          <table:covered-table-cell/>
          <table:table-cell office:value-type="float" office:value="411433.36" table:style-name="ce20">
            <text:p>411433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13</text:p>
          </table:table-cell>
          <table:covered-table-cell/>
          <table:table-cell office:value-type="float" office:value="724467.24" table:style-name="ce20">
            <text:p>724467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61</text:p>
          </table:table-cell>
          <table:covered-table-cell/>
          <table:table-cell office:value-type="float" office:value="117924.45" table:style-name="ce20">
            <text:p>117924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73:519</text:p>
          </table:table-cell>
          <table:covered-table-cell/>
          <table:table-cell office:value-type="float" office:value="2092475.12" table:style-name="ce20">
            <text:p>2092475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1:504</text:p>
          </table:table-cell>
          <table:covered-table-cell/>
          <table:table-cell office:value-type="float" office:value="305228.7" table:style-name="ce20">
            <text:p>305228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9:227</text:p>
          </table:table-cell>
          <table:covered-table-cell/>
          <table:table-cell office:value-type="float" office:value="272178.32" table:style-name="ce20">
            <text:p>272178,3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8:927</text:p>
          </table:table-cell>
          <table:covered-table-cell/>
          <table:table-cell office:value-type="float" office:value="1030438.4" table:style-name="ce20">
            <text:p>1030438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600002:376</text:p>
          </table:table-cell>
          <table:covered-table-cell/>
          <table:table-cell office:value-type="float" office:value="421409.6" table:style-name="ce20">
            <text:p>421409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8002:560</text:p>
          </table:table-cell>
          <table:covered-table-cell/>
          <table:table-cell office:value-type="float" office:value="767306.79" table:style-name="ce20">
            <text:p>767306,7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6:40</text:p>
          </table:table-cell>
          <table:covered-table-cell/>
          <table:table-cell office:value-type="float" office:value="2848137.95" table:style-name="ce20">
            <text:p>2848137,9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6:74</text:p>
          </table:table-cell>
          <table:covered-table-cell/>
          <table:table-cell office:value-type="float" office:value="1132654.83" table:style-name="ce20">
            <text:p>1132654,8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52:176</text:p>
          </table:table-cell>
          <table:covered-table-cell/>
          <table:table-cell office:value-type="float" office:value="572995.93999999994" table:style-name="ce20">
            <text:p>572995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15:193</text:p>
          </table:table-cell>
          <table:covered-table-cell/>
          <table:table-cell office:value-type="float" office:value="1076724.01" table:style-name="ce20">
            <text:p>1076724,0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200005:152</text:p>
          </table:table-cell>
          <table:covered-table-cell/>
          <table:table-cell office:value-type="float" office:value="775578.87" table:style-name="ce20">
            <text:p>775578,8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6:749</text:p>
          </table:table-cell>
          <table:covered-table-cell/>
          <table:table-cell office:value-type="float" office:value="7168621.8099999996" table:style-name="ce20">
            <text:p>7168621,8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802:314</text:p>
          </table:table-cell>
          <table:covered-table-cell/>
          <table:table-cell office:value-type="float" office:value="113801.72" table:style-name="ce20">
            <text:p>113801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40005:157</text:p>
          </table:table-cell>
          <table:covered-table-cell/>
          <table:table-cell office:value-type="float" office:value="917331.03" table:style-name="ce20">
            <text:p>917331,0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20001:63</text:p>
          </table:table-cell>
          <table:covered-table-cell/>
          <table:table-cell office:value-type="float" office:value="605509.28" table:style-name="ce20">
            <text:p>605509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70002:364</text:p>
          </table:table-cell>
          <table:covered-table-cell/>
          <table:table-cell office:value-type="float" office:value="33590.480000000003" table:style-name="ce20">
            <text:p>33590,4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17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618</text:p>
          </table:table-cell>
          <table:covered-table-cell/>
          <table:table-cell office:value-type="float" office:value="2072187.36" table:style-name="ce20">
            <text:p>2072187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6:206</text:p>
          </table:table-cell>
          <table:covered-table-cell/>
          <table:table-cell office:value-type="float" office:value="2695689.28" table:style-name="ce20">
            <text:p>2695689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410</text:p>
          </table:table-cell>
          <table:covered-table-cell/>
          <table:table-cell office:value-type="float" office:value="567932.82999999996" table:style-name="ce20">
            <text:p>567932,8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501001:674</text:p>
          </table:table-cell>
          <table:covered-table-cell/>
          <table:table-cell office:value-type="float" office:value="2429338.19" table:style-name="ce20">
            <text:p>2429338,1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38:786</text:p>
          </table:table-cell>
          <table:covered-table-cell/>
          <table:table-cell office:value-type="float" office:value="1760855.26" table:style-name="ce20">
            <text:p>1760855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506</text:p>
          </table:table-cell>
          <table:covered-table-cell/>
          <table:table-cell office:value-type="float" office:value="2969311.4" table:style-name="ce20">
            <text:p>2969311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401002:276</text:p>
          </table:table-cell>
          <table:covered-table-cell/>
          <table:table-cell office:value-type="float" office:value="949243.75" table:style-name="ce20">
            <text:p>949243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501001:192</text:p>
          </table:table-cell>
          <table:covered-table-cell/>
          <table:table-cell office:value-type="float" office:value="827725.39" table:style-name="ce20">
            <text:p>827725,3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2:2773</text:p>
          </table:table-cell>
          <table:covered-table-cell/>
          <table:table-cell office:value-type="float" office:value="2490223.5" table:style-name="ce20">
            <text:p>2490223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7046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6001:381</text:p>
          </table:table-cell>
          <table:covered-table-cell/>
          <table:table-cell office:value-type="float" office:value="2039501.71" table:style-name="ce20">
            <text:p>2039501,7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3001:296</text:p>
          </table:table-cell>
          <table:covered-table-cell/>
          <table:table-cell office:value-type="float" office:value="2319065.67" table:style-name="ce20">
            <text:p>2319065,6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10:146</text:p>
          </table:table-cell>
          <table:covered-table-cell/>
          <table:table-cell office:value-type="float" office:value="5695527.0899999999" table:style-name="ce20">
            <text:p>5695527,0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800010:217</text:p>
          </table:table-cell>
          <table:covered-table-cell/>
          <table:table-cell office:value-type="float" office:value="849368.75" table:style-name="ce20">
            <text:p>849368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3300001:850</text:p>
          </table:table-cell>
          <table:covered-table-cell/>
          <table:table-cell office:value-type="float" office:value="258283.11" table:style-name="ce20">
            <text:p>258283,1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400002:440</text:p>
          </table:table-cell>
          <table:covered-table-cell/>
          <table:table-cell office:value-type="float" office:value="442693.06" table:style-name="ce20">
            <text:p>442693,0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034:253</text:p>
          </table:table-cell>
          <table:covered-table-cell/>
          <table:table-cell office:value-type="float" office:value="392893.97" table:style-name="ce20">
            <text:p>392893,9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4300010:150</text:p>
          </table:table-cell>
          <table:covered-table-cell/>
          <table:table-cell office:value-type="float" office:value="616360.23" table:style-name="ce20">
            <text:p>616360,2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300001:309</text:p>
          </table:table-cell>
          <table:covered-table-cell/>
          <table:table-cell office:value-type="float" office:value="1467245" table:style-name="ce20">
            <text:p>146724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2100001:294</text:p>
          </table:table-cell>
          <table:covered-table-cell/>
          <table:table-cell office:value-type="float" office:value="629961.73" table:style-name="ce20">
            <text:p>629961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6000003:146</text:p>
          </table:table-cell>
          <table:covered-table-cell/>
          <table:table-cell office:value-type="float" office:value="454717.74" table:style-name="ce20">
            <text:p>454717,7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2:985</text:p>
          </table:table-cell>
          <table:covered-table-cell/>
          <table:table-cell office:value-type="float" office:value="1982783.99" table:style-name="ce20">
            <text:p>1982783,9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48:939</text:p>
          </table:table-cell>
          <table:covered-table-cell/>
          <table:table-cell office:value-type="float" office:value="1495484.36" table:style-name="ce20">
            <text:p>1495484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72:177</text:p>
          </table:table-cell>
          <table:covered-table-cell/>
          <table:table-cell office:value-type="float" office:value="5735282" table:style-name="ce20">
            <text:p>573528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100013:242</text:p>
          </table:table-cell>
          <table:covered-table-cell/>
          <table:table-cell office:value-type="float" office:value="1490885.91" table:style-name="ce20">
            <text:p>1490885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5900016:285</text:p>
          </table:table-cell>
          <table:covered-table-cell/>
          <table:table-cell office:value-type="float" office:value="1111262.1000000001" table:style-name="ce20">
            <text:p>1111262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0000:412</text:p>
          </table:table-cell>
          <table:covered-table-cell/>
          <table:table-cell office:value-type="float" office:value="2473417.83" table:style-name="ce20">
            <text:p>2473417,8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4000:916</text:p>
          </table:table-cell>
          <table:covered-table-cell/>
          <table:table-cell office:value-type="float" office:value="4479451.24" table:style-name="ce20">
            <text:p>4479451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529</text:p>
          </table:table-cell>
          <table:covered-table-cell/>
          <table:table-cell office:value-type="float" office:value="5028399.88" table:style-name="ce20">
            <text:p>5028399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530</text:p>
          </table:table-cell>
          <table:covered-table-cell/>
          <table:table-cell office:value-type="float" office:value="2854133.27" table:style-name="ce20">
            <text:p>2854133,2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531</text:p>
          </table:table-cell>
          <table:covered-table-cell/>
          <table:table-cell office:value-type="float" office:value="7572265.9000000004" table:style-name="ce20">
            <text:p>7572265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532</text:p>
          </table:table-cell>
          <table:covered-table-cell/>
          <table:table-cell office:value-type="float" office:value="3070598.41" table:style-name="ce20">
            <text:p>3070598,4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10020</text:p>
          </table:table-cell>
          <table:covered-table-cell/>
          <table:table-cell office:value-type="float" office:value="6233547.25" table:style-name="ce20">
            <text:p>6233547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10021</text:p>
          </table:table-cell>
          <table:covered-table-cell/>
          <table:table-cell office:value-type="float" office:value="5121953.4000000004" table:style-name="ce20">
            <text:p>5121953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289</text:p>
          </table:table-cell>
          <table:covered-table-cell/>
          <table:table-cell office:value-type="float" office:value="4607805.5999999996" table:style-name="ce20">
            <text:p>4607805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61000:953</text:p>
          </table:table-cell>
          <table:covered-table-cell/>
          <table:table-cell office:value-type="float" office:value="2804438.4" table:style-name="ce20">
            <text:p>2804438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6:1200026:225</text:p>
          </table:table-cell>
          <table:covered-table-cell/>
          <table:table-cell office:value-type="float" office:value="38003.050000000003" table:style-name="ce20">
            <text:p>38003,0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901:5783</text:p>
          </table:table-cell>
          <table:covered-table-cell/>
          <table:table-cell office:value-type="float" office:value="1556046.49" table:style-name="ce20">
            <text:p>1556046,4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740010:557</text:p>
          </table:table-cell>
          <table:covered-table-cell/>
          <table:table-cell office:value-type="float" office:value="1918807.03" table:style-name="ce20">
            <text:p>1918807,0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800003:317</text:p>
          </table:table-cell>
          <table:covered-table-cell/>
          <table:table-cell office:value-type="float" office:value="575930.88" table:style-name="ce20">
            <text:p>575930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1003:214</text:p>
          </table:table-cell>
          <table:covered-table-cell/>
          <table:table-cell office:value-type="float" office:value="5744087.6399999997" table:style-name="ce20">
            <text:p>5744087,6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300045:207</text:p>
          </table:table-cell>
          <table:covered-table-cell/>
          <table:table-cell office:value-type="float" office:value="2001820.55" table:style-name="ce20">
            <text:p>2001820,5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200014:208</text:p>
          </table:table-cell>
          <table:covered-table-cell/>
          <table:table-cell office:value-type="float" office:value="2260934.7000000002" table:style-name="ce20">
            <text:p>2260934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600003:144</text:p>
          </table:table-cell>
          <table:covered-table-cell/>
          <table:table-cell office:value-type="float" office:value="2345188.7599999998" table:style-name="ce20">
            <text:p>2345188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67:335</text:p>
          </table:table-cell>
          <table:covered-table-cell/>
          <table:table-cell office:value-type="float" office:value="2563311.5699999998" table:style-name="ce20">
            <text:p>2563311,5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5800018:67</text:p>
          </table:table-cell>
          <table:covered-table-cell/>
          <table:table-cell office:value-type="float" office:value="875112.73" table:style-name="ce20">
            <text:p>875112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320000:887</text:p>
          </table:table-cell>
          <table:covered-table-cell/>
          <table:table-cell office:value-type="float" office:value="738184.36" table:style-name="ce20">
            <text:p>738184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6:3370</text:p>
          </table:table-cell>
          <table:covered-table-cell/>
          <table:table-cell office:value-type="float" office:value="3182715.12" table:style-name="ce20">
            <text:p>3182715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60002:502</text:p>
          </table:table-cell>
          <table:covered-table-cell/>
          <table:table-cell office:value-type="float" office:value="2512496.0099999998" table:style-name="ce20">
            <text:p>2512496,0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600019:216</text:p>
          </table:table-cell>
          <table:covered-table-cell/>
          <table:table-cell office:value-type="float" office:value="353232.43" table:style-name="ce20">
            <text:p>353232,4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700012:1460</text:p>
          </table:table-cell>
          <table:covered-table-cell/>
          <table:table-cell office:value-type="float" office:value="2861336.82" table:style-name="ce20">
            <text:p>2861336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501:1943</text:p>
          </table:table-cell>
          <table:covered-table-cell/>
          <table:table-cell office:value-type="float" office:value="2028231.52" table:style-name="ce20">
            <text:p>2028231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60:276</text:p>
          </table:table-cell>
          <table:covered-table-cell/>
          <table:table-cell office:value-type="float" office:value="3116328.94" table:style-name="ce20">
            <text:p>3116328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60:277</text:p>
          </table:table-cell>
          <table:covered-table-cell/>
          <table:table-cell office:value-type="float" office:value="1763508.94" table:style-name="ce20">
            <text:p>1763508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60:278</text:p>
          </table:table-cell>
          <table:covered-table-cell/>
          <table:table-cell office:value-type="float" office:value="2085092.23" table:style-name="ce20">
            <text:p>2085092,2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76:1683</text:p>
          </table:table-cell>
          <table:covered-table-cell/>
          <table:table-cell office:value-type="float" office:value="182659.16" table:style-name="ce20">
            <text:p>182659,1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20:94</text:p>
          </table:table-cell>
          <table:covered-table-cell/>
          <table:table-cell office:value-type="float" office:value="5326615.7699999996" table:style-name="ce20">
            <text:p>5326615,7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0:721</text:p>
          </table:table-cell>
          <table:covered-table-cell/>
          <table:table-cell office:value-type="float" office:value="2107104.88" table:style-name="ce20">
            <text:p>2107104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70:722</text:p>
          </table:table-cell>
          <table:covered-table-cell/>
          <table:table-cell office:value-type="float" office:value="1612502.2" table:style-name="ce20">
            <text:p>1612502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97:205</text:p>
          </table:table-cell>
          <table:covered-table-cell/>
          <table:table-cell office:value-type="float" office:value="11008811.970000001" table:style-name="ce20">
            <text:p>11008811,9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5008:396</text:p>
          </table:table-cell>
          <table:covered-table-cell/>
          <table:table-cell office:value-type="float" office:value="1079904.24" table:style-name="ce20">
            <text:p>1079904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5008:397</text:p>
          </table:table-cell>
          <table:covered-table-cell/>
          <table:table-cell office:value-type="float" office:value="1815494.89" table:style-name="ce20">
            <text:p>1815494,8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08:398</text:p>
          </table:table-cell>
          <table:covered-table-cell/>
          <table:table-cell office:value-type="float" office:value="2560776.96" table:style-name="ce20">
            <text:p>2560776,9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5008:399</text:p>
          </table:table-cell>
          <table:covered-table-cell/>
          <table:table-cell office:value-type="float" office:value="3410409.17" table:style-name="ce20">
            <text:p>3410409,1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6001:22631</text:p>
          </table:table-cell>
          <table:covered-table-cell/>
          <table:table-cell office:value-type="float" office:value="229110.57" table:style-name="ce20">
            <text:p>229110,5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4:4090</text:p>
          </table:table-cell>
          <table:covered-table-cell/>
          <table:table-cell office:value-type="float" office:value="16285455.359999999" table:style-name="ce20">
            <text:p>16285455,3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44:216</text:p>
          </table:table-cell>
          <table:covered-table-cell/>
          <table:table-cell office:value-type="float" office:value="58532.98" table:style-name="ce20">
            <text:p>58532,9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2:572</text:p>
          </table:table-cell>
          <table:covered-table-cell/>
          <table:table-cell office:value-type="float" office:value="35771424" table:style-name="ce20">
            <text:p>3577142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89:1416</text:p>
          </table:table-cell>
          <table:covered-table-cell/>
          <table:table-cell office:value-type="float" office:value="6628443.9800000004" table:style-name="ce20">
            <text:p>6628443,9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10011:1134</text:p>
          </table:table-cell>
          <table:covered-table-cell/>
          <table:table-cell office:value-type="float" office:value="921996.45" table:style-name="ce20">
            <text:p>921996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23012:1127</text:p>
          </table:table-cell>
          <table:covered-table-cell/>
          <table:table-cell office:value-type="float" office:value="141938.4" table:style-name="ce20">
            <text:p>141938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2036:101</text:p>
          </table:table-cell>
          <table:covered-table-cell/>
          <table:table-cell office:value-type="float" office:value="1111894.44" table:style-name="ce20">
            <text:p>1111894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3:1548</text:p>
          </table:table-cell>
          <table:covered-table-cell/>
          <table:table-cell office:value-type="float" office:value="1704703.4" table:style-name="ce20">
            <text:p>1704703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15:381</text:p>
          </table:table-cell>
          <table:covered-table-cell/>
          <table:table-cell office:value-type="float" office:value="1652453.46" table:style-name="ce20">
            <text:p>1652453,4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5:382</text:p>
          </table:table-cell>
          <table:covered-table-cell/>
          <table:table-cell office:value-type="float" office:value="2098218.08" table:style-name="ce20">
            <text:p>2098218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22:216</text:p>
          </table:table-cell>
          <table:covered-table-cell/>
          <table:table-cell office:value-type="float" office:value="21512147.050000001" table:style-name="ce20">
            <text:p>21512147,0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29:3016</text:p>
          </table:table-cell>
          <table:covered-table-cell/>
          <table:table-cell office:value-type="float" office:value="3355122.88" table:style-name="ce20">
            <text:p>3355122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53:603</text:p>
          </table:table-cell>
          <table:covered-table-cell/>
          <table:table-cell office:value-type="float" office:value="2605611.67" table:style-name="ce20">
            <text:p>2605611,6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3053:604</text:p>
          </table:table-cell>
          <table:covered-table-cell/>
          <table:table-cell office:value-type="float" office:value="1947212.63" table:style-name="ce20">
            <text:p>1947212,6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53:605</text:p>
          </table:table-cell>
          <table:covered-table-cell/>
          <table:table-cell office:value-type="float" office:value="4221345.7" table:style-name="ce20">
            <text:p>4221345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24:3750</text:p>
          </table:table-cell>
          <table:covered-table-cell/>
          <table:table-cell office:value-type="float" office:value="182142.65" table:style-name="ce20">
            <text:p>182142,6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4018:228</text:p>
          </table:table-cell>
          <table:covered-table-cell/>
          <table:table-cell office:value-type="float" office:value="1191683.98" table:style-name="ce20">
            <text:p>1191683,9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4037:1423</text:p>
          </table:table-cell>
          <table:covered-table-cell/>
          <table:table-cell office:value-type="float" office:value="173296.73" table:style-name="ce20">
            <text:p>173296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26:1753</text:p>
          </table:table-cell>
          <table:covered-table-cell/>
          <table:table-cell office:value-type="float" office:value="502838.12" table:style-name="ce20">
            <text:p>502838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26:5885</text:p>
          </table:table-cell>
          <table:covered-table-cell/>
          <table:table-cell office:value-type="float" office:value="601956.94999999995" table:style-name="ce20">
            <text:p>601956,9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5452</text:p>
          </table:table-cell>
          <table:covered-table-cell/>
          <table:table-cell office:value-type="float" office:value="137756.75" table:style-name="ce20">
            <text:p>137756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27:737</text:p>
          </table:table-cell>
          <table:covered-table-cell/>
          <table:table-cell office:value-type="float" office:value="4523014.3099999996" table:style-name="ce20">
            <text:p>4523014,3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6002:12213</text:p>
          </table:table-cell>
          <table:covered-table-cell/>
          <table:table-cell office:value-type="float" office:value="208586.23999999999" table:style-name="ce20">
            <text:p>208586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7001:485</text:p>
          </table:table-cell>
          <table:covered-table-cell/>
          <table:table-cell office:value-type="float" office:value="5352131.66" table:style-name="ce20">
            <text:p>5352131,6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6002:287</text:p>
          </table:table-cell>
          <table:covered-table-cell/>
          <table:table-cell office:value-type="float" office:value="7521365.5700000003" table:style-name="ce20">
            <text:p>7521365,5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33006:291</text:p>
          </table:table-cell>
          <table:covered-table-cell/>
          <table:table-cell office:value-type="float" office:value="771114.24" table:style-name="ce20">
            <text:p>771114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6001:10330</text:p>
          </table:table-cell>
          <table:covered-table-cell/>
          <table:table-cell office:value-type="float" office:value="967073.62" table:style-name="ce20">
            <text:p>967073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6001:10331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7031:676</text:p>
          </table:table-cell>
          <table:covered-table-cell/>
          <table:table-cell office:value-type="float" office:value="237427.5" table:style-name="ce22">
            <text:p>237427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4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7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2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05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05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08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08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5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3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13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3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1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3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33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5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96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8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17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17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17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7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3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8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8: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8:8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6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4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200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8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3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00000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000000:6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1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1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1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1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5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5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33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3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4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72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00000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20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8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3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2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1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01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0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9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9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30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30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3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3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3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5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6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6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60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6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6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7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8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8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8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3600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3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36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37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370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40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47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5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53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59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6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600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600008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82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1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29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32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33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33000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33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33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8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4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6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16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6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6:6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18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8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18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18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18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18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18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18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18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18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5:9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3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3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3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3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56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59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87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88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03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3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4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4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5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9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5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4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20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20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2001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3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7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22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23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29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4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2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6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7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70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0101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4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1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1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1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1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17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5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26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26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8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8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9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9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9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9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7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9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1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5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5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7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1600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9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5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7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400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2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1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79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9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902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90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902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902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9020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902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90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2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1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19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1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1002:7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86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2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22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3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7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5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5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5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7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4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5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19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1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19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19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19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19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1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19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19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1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19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19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19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19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19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1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19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19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19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19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19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1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19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9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1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1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2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3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13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600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47010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678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9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5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5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5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505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5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5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5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7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7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7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7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7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7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7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7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7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7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7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7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7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7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7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7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7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7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7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7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7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7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7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7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7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number-columns-spanned="3" table:number-rows-spanned="1" table:style-name="ce2">
            <text:p>36:34:0607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B7E78C86A0D89DC435DB7672CB84C70EC92D08D38E9B874B783902108EFEA40CF7BFE8234CD15D5B1E9131A1820D528A28749DDE0133F2618C2AE1E269161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55:46Z</meta:creation-date>
    <dc:date>2024-10-23T13:55:46Z</dc:date>
  </office:meta>
</office:document-meta>
</file>